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effdc" officeooo:paragraph-rsid="001eff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sketch :: ttbs</text:p>
      <text:p text:style-name="P1">-</text:p>
      <text:p text:style-name="P1">- The 1 is here the cipher of the same and of equality.</text:p>
      <text:p text:style-name="P1">-</text:p>
      <text:p text:style-name="P1">&lt;iframe width="300" height="200" src="https://www.youtube.com/embed/ttKwWv4DYjU" frameborder="0" gesture="media" allow="encrypted-media" allowfullscreen&gt;&lt;/iframe&gt;</text:p>
      <text:p text:style-name="P1"/>
      <text:p text:style-name="P1">// &lt;a href="https://www.youtube.com/watch?v=e2O6f2R9PZI"&gt;TGCoTL&lt;/a&gt;</text:p>
      <text:p text:style-name="P1">/ </text:p>
      <text:p text:style-name="P1">// Najboljši Sosed :: 12 Let</text:p>
      <text:p text:style-name="P1">/// &lt;a href="http://www.tacticalmagic.org/"&gt;一个hiperlink左&lt;/a&gt;</text:p>
      <text:p text:style-name="P1"/>
      <text:p text:style-name="P1"/>
      <text:p text:style-name="P1">Additionally editable by</text:p>
      <text:p text:style-name="P1">authenticated use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1T11:17:20.242436471</meta:creation-date>
    <dc:date>2018-03-11T11:17:37.951390967</dc:date>
    <meta:editing-duration>PT19S</meta:editing-duration>
    <meta:editing-cycles>1</meta:editing-cycles>
    <meta:document-statistic meta:table-count="0" meta:image-count="0" meta:object-count="0" meta:page-count="1" meta:paragraph-count="11" meta:word-count="49" meta:character-count="432" meta:non-whitespace-character-count="398"/>
    <meta:generator>LibreOffice/5.1.6.2$Linux_X86_64 LibreOffice_project/10m0$Build-2</meta:generator>
  </office:meta>
</office:document-meta>
</file>